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8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0.06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4"/>
        <table:table-column table:style-name="co7" table:number-columns-repeated="250" table:default-cell-style-name="ce4"/>
        <table:table-column table:style-name="co8" table:number-columns-repeated="768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7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7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5" office:value-type="string">
            <text:p>Determina N. 01 DEL 18/01/16 - REG. GEN. N. 63 <text:s/>DEL 02/02/2016 </text:p>
          </table:table-cell>
          <table:table-cell table:style-name="ce5" office:value-type="string">
            <text:p>IMPEGNO DI SPESA FORNITURA SERVIZI <text:s/>IDRICII </text:p>
          </table:table-cell>
          <table:table-cell table:style-name="ce5" office:value-type="string">
            <text:p>FORNITURA IDRICA SIDRA - 1° SEMESTRE 2015</text:p>
          </table:table-cell>
          <table:table-cell table:style-name="ce8" office:value-type="currency" office:currency="EUR" office:value="700">
            <text:p>€ 700,00</text:p>
          </table:table-cell>
          <table:table-cell table:style-name="ce5" office:value-type="string">
            <text:p>CIG: ZC41406404 - <text:s text:c="2"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02 del 18.01.2016 Reg. gen. N. 106 del 08.02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Fornitura servizi internet OLIVETTI già TELECOM ITALIA DIGITAL SOLUTIONS - Anno 2016.</text:p>
          </table:table-cell>
          <table:table-cell table:style-name="ce9" office:value-type="currency" office:currency="EUR" office:value="5000">
            <text:p>€ 5.000,00</text:p>
          </table:table-cell>
          <table:table-cell table:style-name="ce6" office:value-type="string">
            <text:p>CIG: <text:s/>Z3818 111 B2 <text:s/>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03 Del 19.01.2016 - Reg. gen. N° 107 del 08/02/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TELECOM ITALIA SPA - I° BIMESTRE 2016</text:p>
          </table:table-cell>
          <table:table-cell table:style-name="ce9" office:value-type="currency" office:currency="EUR" office:value="7362.75">
            <text:p>€ 7.362,75</text:p>
          </table:table-cell>
          <table:table-cell table:style-name="ce6" office:value-type="string">
            <text:p>CIG Z0E16 C1DFF 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04 Del 20/01/2016 - Reg. gen. N° 108 del 08/02/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<text:s text:c="3"/>FORNITURA DI GAS NATURALE ENEL NELLE SCUOLE.</text:p>
          </table:table-cell>
          <table:table-cell table:style-name="ce9" office:value-type="currency" office:currency="EUR" office:value="4379.49">
            <text:p>€ 4.379,49</text:p>
          </table:table-cell>
          <table:table-cell table:style-name="ce6" office:value-type="string">
            <text:p>CIG: ZE 7155 29B5 - DURC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5 Del 21.01.2016 - Reg. gen. n. 109 Del 08.02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<text:s/>INTEGRAZIONE IMPEGNO DI SPESA PER CANONE NOLEGGIO FOTOCOPIATRICE <text:s/>XEROX - CONTRATTO DI NOLEGGIO IN SCADENZA 2016.</text:p>
          </table:table-cell>
          <table:table-cell table:style-name="ce9" office:value-type="currency" office:currency="EUR" office:value="500">
            <text:p>€ 500,00</text:p>
          </table:table-cell>
          <table:table-cell table:style-name="ce6" office:value-type="string">
            <text:p>CIG: Z1401B7091 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6 del 26.01.2016 - Reg. gen. n. 130 del 22/02/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a ENI per fornitura luce </text:p>
          </table:table-cell>
          <table:table-cell table:style-name="ce9" office:value-type="currency" office:currency="EUR" office:value="9044.3">
            <text:p>€ 9.044,30</text:p>
          </table:table-cell>
          <table:table-cell table:style-name="ce6" office:value-type="string">
            <text:p>CIG : Z311 36C A8F / Z59 15F 0A4D / Z5F 136 C359 - DURC</text:p>
          </table:table-cell>
          <table:table-cell table:number-columns-repeated="1018"/>
        </table:table-row>
        <table:table-row table:style-name="ro5">
          <table:table-cell table:style-name="ce3"/>
          <table:table-cell table:style-name="ce6" office:value-type="string">
            <text:p>Determina N. 7 del 26.01.2016 - Reg. gen. n. 144 del 24/02/20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Impegno di somme per pagamento spese di giudizio a seguito di sentenze della Commissione Tributaria di Catania.</text:p>
          </table:table-cell>
          <table:table-cell table:style-name="ce9" office:value-type="currency" office:currency="EUR" office:value="2500">
            <text:p>€ 2.50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8 <text:s/>Del 27/01/2016 - Reg. gen. N° 131 <text:s/>del 22/02/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ne ENEL Sole - Dicembre 2015</text:p>
          </table:table-cell>
          <table:table-cell table:style-name="ce9" office:value-type="currency" office:currency="EUR" office:value="1922.68">
            <text:p>€ 1.922,68</text:p>
          </table:table-cell>
          <table:table-cell table:style-name="ce6" office:value-type="string">
            <text:p>CIG: Z78135276D 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9 Del 28/01/2016 - reg. gen. N° 145 del 24/02/2016</text:p>
          </table:table-cell>
          <table:table-cell table:style-name="ce6" office:value-type="string">
            <text:p>DETERMINA DI IMPEGNO SPESA</text:p>
          </table:table-cell>
          <table:table-cell table:style-name="ce6" office:value-type="string">
            <text:p>GESTIONE IMPIANTI DI PUBBLICA ILLUMINAZIONE ENEL SOLE - ANNO 2016</text:p>
          </table:table-cell>
          <table:table-cell table:style-name="ce9" office:value-type="currency" office:currency="EUR" office:value="25000">
            <text:p>€ 25.000,00</text:p>
          </table:table-cell>
          <table:table-cell table:style-name="ce6" office:value-type="string">
            <text:p>CIG : ZB 51840503 <text:s/>- DURC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) autorizzazioni</text:p>
          </table:table-cell>
          <table:table-cell table:style-name="ce6" office:value-type="string">
            <text:p>Determina N 10 DeL 04.2.2016 <text:s/>Reg. gen. n. 168 Del 02.03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IMPEGNO DI SPESA PER RINNOVO ADESIONE ALL'ANUTEL (ASSOCIAZIONE NAZIONALE UFFICI TRIBUTI ENTI LOCALI) PER ANNO 2015</text:p>
          </table:table-cell>
          <table:table-cell table:style-name="ce9" office:value-type="currency" office:currency="EUR" office:value="1200">
            <text:p>€ 1.200,00</text:p>
          </table:table-cell>
          <table:table-cell table:style-name="ce6" office:value-type="string">
            <text:p>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1 del 05.02.2016- Reg. gen. N° 132 Del 22.0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ACOSET <text:s/>per forniture idrica. 4° trimestre 2015.</text:p>
          </table:table-cell>
          <table:table-cell table:style-name="ce9" office:value-type="currency" office:currency="EUR" office:value="7657.63">
            <text:p>€ 7.657,63</text:p>
          </table:table-cell>
          <table:table-cell table:style-name="ce6" office:value-type="string">
            <text:p>CIG : Z2616C9051 - 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2 del 10.2.2016 Reg. gen. N° 156 del 01.3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DICEMBRE 2015.</text:p>
          </table:table-cell>
          <table:table-cell table:style-name="ce9" office:value-type="currency" office:currency="EUR" office:value="482.01">
            <text:p>€ 482,01</text:p>
          </table:table-cell>
          <table:table-cell table:style-name="ce6" office:value-type="string">
            <text:p>CIG: <text:s/>ZDE16B2CFA <text:s/>- <text:s/>DURC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3 Del 17.2.2016 - Reg. gen. n. 153 Del 29.02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NOLEGGIO FOTOCOPIATRICE MULTIFUNZIONE "DITTA COMIS" <text:s/>TRAMITE MEPA PER I SETTORI TRIBUTI E FINANZE PER LA DURATA DI 36 MESI.</text:p>
          </table:table-cell>
          <table:table-cell table:style-name="ce9" office:value-type="currency" office:currency="EUR" office:value="3294">
            <text:p>€ 3.294,00</text:p>
          </table:table-cell>
          <table:table-cell table:style-name="ce6" office:value-type="string">
            <text:p>CIG: ZAB1890AA7 - <text:s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4 Del 19.2.2016 - reg. gen. N° 253 del 23.3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ONE ENEL SOLE - GENNAIO 2016.</text:p>
          </table:table-cell>
          <table:table-cell table:style-name="ce9" office:value-type="currency" office:currency="EUR" office:value="1922.68">
            <text:p>€ 1.922,68</text:p>
          </table:table-cell>
          <table:table-cell table:style-name="ce6" office:value-type="string">
            <text:p>CIG : Z561O3FBD4 - Z78135276D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5 DEL 23.2.16 - REG. GEN. N. 169 <text:s/>DEL 02.3.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FORNITURA IDRICA "ACOSET" - 1° SEMESTRE 2016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6" office:value-type="string">
            <text:p>CIG: Z9218A6BBF <text:s/>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6 <text:s/>Del 25.2.16 - reg. gen. N° 216 del 14.3.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<text:s/>FORNITURA IDRICA acque Madonna DEL CARMINE <text:s/>- ANNO 2016.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6" office:value-type="string">
            <text:p>CIG: Z1018B3114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7 DEL 25.2.16 - REG. GEN. N. 217 <text:s/>DEL 14.3.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FORNITURA IDRICA SIDRA - ANNO 2016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6" office:value-type="string">
            <text:p>CIG: Z7718B325E 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8 Del 03.3.16 - reg. gen. N° 252 del 23.3.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CONTRATTI PER SERVIZI TELEFONICI <text:s/>TELECOM ITALIA SPA - ANNO 2016</text:p>
          </table:table-cell>
          <table:table-cell table:style-name="ce9" office:value-type="currency" office:currency="EUR" office:value="37000">
            <text:p>€ 37.000,00</text:p>
          </table:table-cell>
          <table:table-cell table:style-name="ce6" office:value-type="string">
            <text:p>CIG Z9418D17AC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9 Del 09/3/2016 - reg. gen. N° 218 del 14/3/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ONE ENEL SOLE - FEBBRAIO 2016</text:p>
          </table:table-cell>
          <table:table-cell table:style-name="ce9" office:value-type="currency" office:currency="EUR" office:value="1922.68">
            <text:p>€ 1.922,68</text:p>
          </table:table-cell>
          <table:table-cell table:style-name="ce6" office:value-type="string">
            <text:p>CIG : ZB 51840503 <text:s/>- DURC 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20 Del 10.3.2016 - Reg. gen. N° 254 Del 23.3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A ALLA COMIS PER CANONE NOLEGGIO FOTOCOPIATRICE PERIODO FEBBRAIO/MAGGIO 2016</text:p>
          </table:table-cell>
          <table:table-cell table:style-name="ce9" office:value-type="currency" office:currency="EUR" office:value="274.5">
            <text:p>€ 274,50</text:p>
          </table:table-cell>
          <table:table-cell table:style-name="ce6" office:value-type="string">
            <text:p>CIG: ZAB1890AA7 - <text:s/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) autorizzazioni</text:p>
          </table:table-cell>
          <table:table-cell table:style-name="ce6" office:value-type="string">
            <text:p>Determina N° 21 <text:s/>DEL 11.3.2016 <text:s text:c="2"/>Reg. gen. N° 255 <text:s/>Del 23.3.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QUOTA ASSOCIATIVA <text:s/>ALL'ANUTEL (ASSOCIAZIONE NAZIONALE UFFICI TRIBUTI ENTI LOCALI) <text:s/>ANNO 2016</text:p>
          </table:table-cell>
          <table:table-cell table:style-name="ce9" office:value-type="currency" office:currency="EUR" office:value="1200">
            <text:p>€ 1.200,00</text:p>
          </table:table-cell>
          <table:table-cell table:style-name="ce6" office:value-type="string">
            <text:p>Richiesta quota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22 Del 16.3.2016 <text:s/>- Reg. gen. N° 303 del 8.4.2016</text:p>
          </table:table-cell>
          <table:table-cell table:style-name="ce6" office:value-type="string">
            <text:p>DETERMINA DI IMPEGNO</text:p>
          </table:table-cell>
          <table:table-cell table:style-name="ce6" office:value-type="string">
            <text:p><text:s text:c="3"/>FORNITURA DI GAS ENEL NELLE SCUOLE.</text:p>
          </table:table-cell>
          <table:table-cell table:style-name="ce9" office:value-type="currency" office:currency="EUR" office:value="25000">
            <text:p>€ 25.000,00</text:p>
          </table:table-cell>
          <table:table-cell table:style-name="ce6" office:value-type="string">
            <text:p>CIG: Z1D 18 BF 9A8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23 Del 18.3.2016 - Reg. gen. N° 268 del30.3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<text:s text:c="3"/>FORNITURA DI GAS NATURALE ENEL NELLE SCUOLE.</text:p>
          </table:table-cell>
          <table:table-cell table:style-name="ce9" office:value-type="currency" office:currency="EUR" office:value="1934.22">
            <text:p>€ 1.934,22</text:p>
          </table:table-cell>
          <table:table-cell table:style-name="ce6" office:value-type="string">
            <text:p>CIG: ZE 7155 29B5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24 Del 18.3.2016 - Reg. gen. N° 312 del 12.4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TELECOM ITALIA <text:s/>- 2° BIMESTRE 2016</text:p>
          </table:table-cell>
          <table:table-cell table:style-name="ce9" office:value-type="currency" office:currency="EUR" office:value="7064">
            <text:p>€ 7.064,00</text:p>
          </table:table-cell>
          <table:table-cell table:style-name="ce6" office:value-type="string">
            <text:p>CIG Z0E16 C1DFF - <text:s/>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25 del 21.3.2016 Reg. gen. N° 286 del 07.4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GEN./FEB. 2016.</text:p>
          </table:table-cell>
          <table:table-cell table:style-name="ce9" office:value-type="currency" office:currency="EUR" office:value="916.76">
            <text:p>€ 916,76</text:p>
          </table:table-cell>
          <table:table-cell table:style-name="ce6" office:value-type="string">
            <text:p>CIG: <text:s/>Z1B 121 80 16 <text:s/>- <text:s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6" office:value-type="string">
            <text:p>Determina N° 26 DeL 05.4.2016 <text:s/>Reg. gen. <text:s/>N° 333 Del 15.4.2016 </text:p>
          </table:table-cell>
          <table:table-cell table:style-name="ce6" office:value-type="string">
            <text:p>DETERMINA DI IMPEGNO DI SPESA E CONTESTUALE LIQUIDAZIONE</text:p>
          </table:table-cell>
          <table:table-cell table:style-name="ce6" office:value-type="string">
            <text:p>RIMBORSO E LIQUIDAZIONE DIRITTO SULLE PUBBLICHE AFFISSIONI</text:p>
          </table:table-cell>
          <table:table-cell table:style-name="ce9" office:value-type="currency" office:currency="EUR" office:value="85.5">
            <text:p>€ 85,50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27 Del 06.4.2016 - Reg. gen. N°298 Del 08.4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A ALLA XEROX PER CANONE NOLEGGIO FOTOCOPIATRICE PERIODO GEN./FEB. 2016.</text:p>
          </table:table-cell>
          <table:table-cell table:style-name="ce9" office:value-type="currency" office:currency="EUR" office:value="294.63">
            <text:p>€ 294,63</text:p>
          </table:table-cell>
          <table:table-cell table:style-name="ce6" office:value-type="string">
            <text:p>CIG: Z1401B7091 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28 DEL 12.4.16 - REG. GEN. N° 353 <text:s/>DEL 21.4.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QUE MADONNA DEL CARMINE PER FORNITURA IDRICA </text:p>
          </table:table-cell>
          <table:table-cell table:style-name="ce9" office:value-type="currency" office:currency="EUR" office:value="464.6">
            <text:p>€ 464,60</text:p>
          </table:table-cell>
          <table:table-cell table:style-name="ce6" office:value-type="string">
            <text:p>CIG: <text:s/>ZB 8160 A927 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29 Del 13.4.2016 - Reg. gen. N° 354 del 21.4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<text:s text:c="3"/>FORNITURA DI GAS NATURALE ENEL NELLE SCUOLE.</text:p>
          </table:table-cell>
          <table:table-cell table:style-name="ce9" office:value-type="currency" office:currency="EUR" office:value="4994.83">
            <text:p>€ 4.994,83</text:p>
          </table:table-cell>
          <table:table-cell table:style-name="ce6" office:value-type="string">
            <text:p>CIG: Z1D 18BF 9A8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30 <text:s/>Del 20.4.2016 - Reg. gen. N° 391 <text:s/>del 11.5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ne ENEL Sole - MARZO 2016.</text:p>
          </table:table-cell>
          <table:table-cell table:style-name="ce9" office:value-type="currency" office:currency="EUR" office:value="1922.68">
            <text:p>€ 1.922,68</text:p>
          </table:table-cell>
          <table:table-cell table:style-name="ce6" office:value-type="string">
            <text:p>CIG: <text:s/>ZB 51 84 0503 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31 del 29.4.2016 Reg. gen. N° 392 del 11.5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MARZO 2016.</text:p>
          </table:table-cell>
          <table:table-cell table:style-name="ce9" office:value-type="currency" office:currency="EUR" office:value="458">
            <text:p>€ 458,00</text:p>
          </table:table-cell>
          <table:table-cell table:style-name="ce6" office:value-type="string">
            <text:p>CIG: <text:s/>Z 3818 111 B2 <text:s/>- <text:s/>DURC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a) autorizzazioni</text:p>
          </table:table-cell>
          <table:table-cell table:style-name="ce6" office:value-type="string">
            <text:p>Determina N° 32 <text:s/>DEL 6.5.2016 <text:s text:c="2"/>Reg. gen. N° 417 <text:s/>Del 17.5.16 </text:p>
          </table:table-cell>
          <table:table-cell table:style-name="ce6" office:value-type="string">
            <text:p>DETERMINA DI APPROVAZIONE RUOLO</text:p>
          </table:table-cell>
          <table:table-cell table:style-name="ce6" office:value-type="string">
            <text:p>APPROVAZIONE RUOLO ORDINARIO TOSAP PERMANENTE ANNI DIVERSI - ACCERTAM. E IMP. DI SPESA PER COMPENSO SPETTANTE AL CONCESS.RIO DELLA RISCOSSIONE SERIT</text:p>
          </table:table-cell>
          <table:table-cell table:style-name="ce9" office:value-type="currency" office:currency="EUR" office:value="5102">
            <text:p>€ 5.102,00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3" office:value-type="string">
            <text:p>a) autorizzazioni</text:p>
          </table:table-cell>
          <table:table-cell table:style-name="ce6" office:value-type="string">
            <text:p>Determina N° 33 <text:s/>DEL 10.5.2016 <text:s text:c="2"/>Reg. gen. N° 418 <text:s/>Del 17.5.16 </text:p>
          </table:table-cell>
          <table:table-cell table:style-name="ce6" office:value-type="string">
            <text:p>DETERMINA DI APPROVAZIONE RUOLO</text:p>
          </table:table-cell>
          <table:table-cell table:style-name="ce6" office:value-type="string">
            <text:p>APPROVAZIONE LISTA DI CARICO COATTIVA PER ACCERTAMENTO ICI NOTIFICATI ENTRO IL 30.9.2015</text:p>
          </table:table-cell>
          <table:table-cell table:style-name="ce9" office:value-type="currency" office:currency="EUR" office:value="512655">
            <text:p>€ 512.655,00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3" office:value-type="string">
            <text:p>a) autorizzazioni</text:p>
          </table:table-cell>
          <table:table-cell table:style-name="ce6" office:value-type="string">
            <text:p>Determina N° 34 <text:s/>DEL 10.5.2016 <text:s text:c="2"/>Reg. gen. N° 419 <text:s/>Del 17.5.16 </text:p>
          </table:table-cell>
          <table:table-cell table:style-name="ce6" office:value-type="string">
            <text:p>DETERMINA DI APPROVAZIONE RUOLO</text:p>
          </table:table-cell>
          <table:table-cell table:style-name="ce6" office:value-type="string">
            <text:p>APPROVAZIONE LISTA DI CARICO COATTIVA PER ACCERTAMENTO ICI NOTIFICATI ENTRO IL 30.9.2015</text:p>
          </table:table-cell>
          <table:table-cell table:style-name="ce9" office:value-type="currency" office:currency="EUR" office:value="512655">
            <text:p>€ 512.655,00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6" office:value-type="string">
            <text:p>Determina N° 35 <text:s/>DEL 10.5.2016 <text:s text:c="2"/>Reg. gen. N° 420 <text:s/>Del 17.5.16 </text:p>
          </table:table-cell>
          <table:table-cell table:style-name="ce6" office:value-type="string">
            <text:p>DETERMINA DI APPROVAZIONE RUOLO</text:p>
          </table:table-cell>
          <table:table-cell table:style-name="ce6" office:value-type="string">
            <text:p>APPROVAZIONE LISTA DI CARICO COATTIVA PER RATEIZZI INSOLUTI DI ACCERTAMENTI ICI</text:p>
          </table:table-cell>
          <table:table-cell table:style-name="ce9" office:value-type="currency" office:currency="EUR" office:value="62223">
            <text:p>€ 62.223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36 Del 11/5/2016 - Reg. gen. N° 432 del 23/5/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<text:s text:c="3"/>FORNITURA DI GAS NATURALE ENEL NELLE SCUOLE.</text:p>
          </table:table-cell>
          <table:table-cell table:style-name="ce9" office:value-type="currency" office:currency="EUR" office:value="6157.29">
            <text:p>€ 6.157,29</text:p>
          </table:table-cell>
          <table:table-cell table:style-name="ce6" office:value-type="string">
            <text:p>CIG: Z1D18BF9A8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37 DEL 11.5.16 - REG. GEN. N° 433 <text:s/>DEL 23.5.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QUE MADONNA DEL CARMINE PER FORNITURA IDRICA </text:p>
          </table:table-cell>
          <table:table-cell table:style-name="ce9" office:value-type="currency" office:currency="EUR" office:value="307.12">
            <text:p>€ 307,12</text:p>
          </table:table-cell>
          <table:table-cell table:style-name="ce6" office:value-type="string">
            <text:p>CIG: <text:s/>Z1018B3114 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38 Del 13.5.2016 - Reg. gen. N° 447 del 24.5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TELECOM ITALIA SPA - 3° BIMESTRE 2016</text:p>
          </table:table-cell>
          <table:table-cell table:style-name="ce9" office:value-type="currency" office:currency="EUR" office:value="7315.2">
            <text:p>€ 7.315,20</text:p>
          </table:table-cell>
          <table:table-cell table:style-name="ce6" office:value-type="string">
            <text:p>CIG Z9418D17AC - <text:s/>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) autorizzazioni</text:p>
          </table:table-cell>
          <table:table-cell table:style-name="ce6" office:value-type="string">
            <text:p>Determina N° 39 Del 16.5.2016 <text:s/>Reg. gen. <text:s/>N° 470 Del 01.6.2016 </text:p>
          </table:table-cell>
          <table:table-cell table:style-name="ce6" office:value-type="string">
            <text:p>DETERMINA DI IMPEGNO DI SPESA E CONTESTUALE LIQUIDAZIONE</text:p>
          </table:table-cell>
          <table:table-cell table:style-name="ce6" office:value-type="string">
            <text:p>RIMBORSO E LIQUIDAZIONE ICI/IMU/TASI ERRONEAMENTE VERSATA E NON DOVUTA.</text:p>
          </table:table-cell>
          <table:table-cell table:style-name="ce9" office:value-type="currency" office:currency="EUR" office:value="2611.31">
            <text:p>€ 2.611,31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3" office:value-type="string">
            <text:p>a) autorizzazioni</text:p>
          </table:table-cell>
          <table:table-cell table:style-name="ce6" office:value-type="string">
            <text:p>Determina N° 40 Del 18.5.2016 <text:s/>Reg. gen. <text:s/>N° 471 Del 01.6.2016 </text:p>
          </table:table-cell>
          <table:table-cell table:style-name="ce6" office:value-type="string">
            <text:p>DETERMINA DI IMPEGNO DI SPESA E CONTESTUALE LIQUIDAZIONE</text:p>
          </table:table-cell>
          <table:table-cell table:style-name="ce6" office:value-type="string">
            <text:p>RIMBORSO E LIQUIDAZIONE ICI/IMU/TASI ERRONEAMENTE VERSATA E NON DOVUTA.</text:p>
          </table:table-cell>
          <table:table-cell table:style-name="ce9" office:value-type="currency" office:currency="EUR" office:value="275.64">
            <text:p>€ 275,64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41 DEL 19.5.16 - REG. GEN. N. 453 <text:s/>DEL 26.5.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OSET PER FORNITURA IDRICA - 1° TRIMESTRE 2016</text:p>
          </table:table-cell>
          <table:table-cell table:style-name="ce9" office:value-type="currency" office:currency="EUR" office:value="5430">
            <text:p>€ 5.430,00</text:p>
          </table:table-cell>
          <table:table-cell table:style-name="ce6" office:value-type="string">
            <text:p>CIG: Z9218A6BBF <text:s/>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42 <text:s/>Del 20.5.2016 - Reg. gen. N° 456 <text:s/>del 27.5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ne ENEL Sole - Aprile 2016.</text:p>
          </table:table-cell>
          <table:table-cell table:style-name="ce9" office:value-type="currency" office:currency="EUR" office:value="1922.68">
            <text:p>€ 1.922,68</text:p>
          </table:table-cell>
          <table:table-cell table:style-name="ce6" office:value-type="string">
            <text:p>CIG: <text:s/>ZB 51 84 0503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5" office:value-type="string">
            <text:p>Determina N. 43 DEL 24/5/16 - REG. GEN. N. 468 <text:s/>DEL 31/5/2016 </text:p>
          </table:table-cell>
          <table:table-cell table:style-name="ce6" office:value-type="string">
            <text:p>DETERMINA DI LIQUIDAZIONE</text:p>
          </table:table-cell>
          <table:table-cell table:style-name="ce5" office:value-type="string">
            <text:p>fattura SIDRA per fornitura di acqua del 2° trimestre 2016</text:p>
          </table:table-cell>
          <table:table-cell table:style-name="ce8" office:value-type="currency" office:currency="EUR" office:value="25">
            <text:p>€ 25,00</text:p>
          </table:table-cell>
          <table:table-cell table:style-name="ce5" office:value-type="string">
            <text:p>CIG: Z7718B325E 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44 DEL 31.5.16 - REG. GEN. N° 493 <text:s/>DEL 09.6.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QUE MADONNA DEL CARMINE PER FORNITURA IDRICA </text:p>
          </table:table-cell>
          <table:table-cell table:style-name="ce9" office:value-type="currency" office:currency="EUR" office:value="7.81">
            <text:p>€ 7,81</text:p>
          </table:table-cell>
          <table:table-cell table:style-name="ce6" office:value-type="string">
            <text:p>CIG: <text:s/>Z10 18 B3 114 - <text:s text:c="2"/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45 Del 06.6.2016 - Reg. gen. n. 519 Del 15.6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PRESA ATTO CONTRATTO SERVIZIO TRA COMUNE E MULTISERVIZI PUNTESE PER GESTIONE SERVIZIO PUBBLICITA' E PUBBLICHE AFFISSIONI.</text:p>
          </table:table-cell>
          <table:table-cell table:style-name="ce9" office:value-type="currency" office:currency="EUR" office:value="60000">
            <text:p>€ 60.000,00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46 Del 08.6.2016 - Reg. gen. N° 520 Del 15.6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A ALLA COMIS PER CANONE NOLEGGIO FOTOCOPIATRICE PERIODO GIUGNO/AGOSTO 2016</text:p>
          </table:table-cell>
          <table:table-cell table:style-name="ce9" office:value-type="currency" office:currency="EUR" office:value="274.5">
            <text:p>€ 274,50</text:p>
          </table:table-cell>
          <table:table-cell table:style-name="ce6" office:value-type="string">
            <text:p>CIG: ZAB1890AA7 - <text:s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6" office:value-type="string">
            <text:p>Determina N° 47 Del 08.6.2016 <text:s/>Reg. gen. <text:s/>N° 550 Del 24.6.2016 </text:p>
          </table:table-cell>
          <table:table-cell table:style-name="ce6" office:value-type="string">
            <text:p>DETERMINA DI IMPEGNO DI SPESA E CONTESTUALE LIQUIDAZIONE</text:p>
          </table:table-cell>
          <table:table-cell table:style-name="ce6" office:value-type="string">
            <text:p>RIMBORSO E LIQUIDAZIONE TARI ERRONEAMENTE VERSATA E NON DOVUTA.</text:p>
          </table:table-cell>
          <table:table-cell table:style-name="ce9" office:value-type="currency" office:currency="EUR" office:value="1232">
            <text:p>€ 1.232,00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48 Del 10.6.2016 - reg. gen. N° 527 del16.6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ONE ENEL SOLE - MAGGIO 2016</text:p>
          </table:table-cell>
          <table:table-cell table:style-name="ce9" office:value-type="currency" office:currency="EUR" office:value="1922">
            <text:p>€ 1.922,00</text:p>
          </table:table-cell>
          <table:table-cell table:style-name="ce6" office:value-type="string">
            <text:p>CIG : ZB 51840503 <text:s/>- DURC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49 del 10.6.2016 Reg. gen. N° 528 del 16.6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APRILE-MAGGIO 2016.</text:p>
          </table:table-cell>
          <table:table-cell table:style-name="ce9" office:value-type="currency" office:currency="EUR" office:value="916.76">
            <text:p>€ 916,76</text:p>
          </table:table-cell>
          <table:table-cell table:style-name="ce6" office:value-type="string">
            <text:p>CIG: <text:s/>Z 3818 111 B2 <text:s/>- <text:s/>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) autorizzazioni</text:p>
          </table:table-cell>
          <table:table-cell table:style-name="ce6" office:value-type="string">
            <text:p>Determina N° 50 Del 13.6.2016 <text:s/>Reg. gen. <text:s/>N° 537Del 22.6.2016 </text:p>
          </table:table-cell>
          <table:table-cell table:style-name="ce6" office:value-type="string">
            <text:p>DETERMINA DI IMPEGNO DI SPESA </text:p>
          </table:table-cell>
          <table:table-cell table:style-name="ce6" office:value-type="string">
            <text:p>RINNOVO ANNUALE ABBONAMENTO AL SERVIZIO ON-LINE UFFICIOTRIBUTI.IT PER GLI ANNI 2016/2017</text:p>
          </table:table-cell>
          <table:table-cell table:style-name="ce9" office:value-type="currency" office:currency="EUR" office:value="366">
            <text:p>€ 366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51 Del 17.6.2016 - Reg. gen. N° 548 del 23.6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<text:s text:c="3"/>FORNITURA DI GAS <text:s/>ENEL NELLE SCUOLE.</text:p>
          </table:table-cell>
          <table:table-cell table:style-name="ce9" office:value-type="currency" office:currency="EUR" office:value="174">
            <text:p>€ 174,00</text:p>
          </table:table-cell>
          <table:table-cell table:style-name="ce6" office:value-type="string">
            <text:p>CIG: Z1D 18BF 9A8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6" office:value-type="string">
            <text:p>Determina N° 52 Del 21.6.2016 <text:s/>Reg. gen. <text:s/>N° 551 Del 27.6.2016 </text:p>
          </table:table-cell>
          <table:table-cell table:style-name="ce6" office:value-type="string">
            <text:p>DETERMINA DEL RESPONSABILE DEL SETTORE</text:p>
          </table:table-cell>
          <table:table-cell table:style-name="ce6" office:value-type="string">
            <text:p>APPROVAZIONE TABELLA RIMBORSI DI QUOTE STATALI INDEBITE PER IMU ANNO 2012</text:p>
          </table:table-cell>
          <table:table-cell table:style-name="ce9"/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6" office:value-type="string">
            <text:p>Determina N° 53 Del 23.6.2016 <text:s/>Reg. gen. <text:s/>N° 566 Del 05.7.2016 </text:p>
          </table:table-cell>
          <table:table-cell table:style-name="ce6" office:value-type="string">
            <text:p>DETERMINA DI IMPEGNO DI SPESA E CONTESTUALE LIQUIDAZIONE</text:p>
          </table:table-cell>
          <table:table-cell table:style-name="ce6" office:value-type="string">
            <text:p>liquidazione spese e diritti di notifiche effettuate presso altri comuni anni 2015-2016</text:p>
          </table:table-cell>
          <table:table-cell table:style-name="ce9" office:value-type="currency" office:currency="EUR" office:value="187">
            <text:p>€ 187,00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54 Del 07.7.2016 - Reg. gen. N° 600 del 19.7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BANCA SISTEMA FATTURE PREGRESSE ENEL ENERGIA CESSIONE CREDITI</text:p>
          </table:table-cell>
          <table:table-cell table:style-name="ce9" office:value-type="currency" office:currency="EUR" office:value="3443">
            <text:p>€ 3.443,00</text:p>
          </table:table-cell>
          <table:table-cell table:style-name="ce6" office:value-type="string">
            <text:p>CIG: ZB9120BA75 - DURC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55 Del 11.7.2016 - Reg. gen. n. 601 Del 19.7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LLA MULTISERVIZI PUNTESE PER GESTIONE SERVIZIO PUBBLICITA' E PUBBLICHE AFFISSIONI 2015/2016.</text:p>
          </table:table-cell>
          <table:table-cell table:style-name="ce9" office:value-type="currency" office:currency="EUR" office:value="44999.99">
            <text:p>€ 44.999,99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56 Del <text:s/>12.7.2016 - Reg. gen. N° <text:s text:c="2"/>614 del <text:s/>25.7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TELECOM ITALIA - 4° BIMESTRE 2016</text:p>
          </table:table-cell>
          <table:table-cell table:style-name="ce9" office:value-type="currency" office:currency="EUR" office:value="7488">
            <text:p>€ 7.488,00</text:p>
          </table:table-cell>
          <table:table-cell table:style-name="ce6" office:value-type="string">
            <text:p>CIG Z 9418 D17 AC - <text:s/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) autorizzazioni</text:p>
          </table:table-cell>
          <table:table-cell table:style-name="ce6" office:value-type="string">
            <text:p>Determina N° 57 Del 12.7.2016 <text:s/>Reg. gen. <text:s/>N° <text:s/>602 <text:s/>Del 19.7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MAGGIOLI SPA PER RINNOVO ANNUALE ABBONAMENTO AL SERVIZIO ON-LINE UFFICIOTRIBUTI.IT PER GLI ANNI 2016/2017</text:p>
          </table:table-cell>
          <table:table-cell table:style-name="ce9" office:value-type="currency" office:currency="EUR" office:value="366">
            <text:p>€ 366,00</text:p>
          </table:table-cell>
          <table:table-cell table:style-name="ce6" office:value-type="string">
            <text:p>CIG <text:s/>ZA41A43727 <text:s/>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58 Del 12.7.2016 - Reg. gen. N° 615 del 25.7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<text:s text:c="3"/>FORNITURA DI GAS ENEL NELLE SCUOLE.</text:p>
          </table:table-cell>
          <table:table-cell table:style-name="ce9" office:value-type="currency" office:currency="EUR" office:value="62.39">
            <text:p>€ 62,39</text:p>
          </table:table-cell>
          <table:table-cell table:style-name="ce6" office:value-type="string">
            <text:p>CIG: Z1D 18BF 9A8 - DURC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) autorizzazioni</text:p>
          </table:table-cell>
          <table:table-cell table:style-name="ce6" office:value-type="string">
            <text:p>Determina N° <text:s/>59 <text:s/>DEL <text:s/>21.7.2016 <text:s text:c="2"/>Reg. gen. N° <text:s/>621 <text:s/>Del <text:s/>26.7.2016 </text:p>
          </table:table-cell>
          <table:table-cell table:style-name="ce6" office:value-type="string">
            <text:p>DETERMINA DI APPROVAZIONE RUOLO</text:p>
          </table:table-cell>
          <table:table-cell table:style-name="ce6" office:value-type="string">
            <text:p>APPROVAZIONE RUOLO ORDINARIO IMPOSTA SULLA PUBBLICITA' <text:s/>VIOLAZIONI ANNO D'IMPOSTA 2013. </text:p>
          </table:table-cell>
          <table:table-cell table:style-name="ce9" office:value-type="currency" office:currency="EUR" office:value="17214">
            <text:p>€ 17.214,00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60 del 21.7.2016 Reg. gen. N° <text:s/>644 del 10.8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PERIODO GIUGNO 2016.</text:p>
          </table:table-cell>
          <table:table-cell table:style-name="ce9" office:value-type="currency" office:currency="EUR" office:value="458">
            <text:p>€ 458,00</text:p>
          </table:table-cell>
          <table:table-cell table:style-name="ce6" office:value-type="string">
            <text:p>CIG: <text:s/>Z 3818 111 B2 <text:s/>- <text:s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61 Del <text:s/>22,.7.2016 - reg. gen. N° <text:s/>645 del <text:s/>10.8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ONE ENEL SOLE - GIUGNO 2016</text:p>
          </table:table-cell>
          <table:table-cell table:style-name="ce9" office:value-type="currency" office:currency="EUR" office:value="1922">
            <text:p>€ 1.922,00</text:p>
          </table:table-cell>
          <table:table-cell table:style-name="ce6" office:value-type="string">
            <text:p>CIG : ZB 51840503 <text:s/>- DURC 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5" office:value-type="string">
            <text:p>Determina N. 62 DEL 22.7.2016 - REG. GEN. N. <text:s/>646 <text:s/>DEL <text:s/>10.8.2016 </text:p>
          </table:table-cell>
          <table:table-cell table:style-name="ce6" office:value-type="string">
            <text:p>DETERMINA DI LIQUIDAZIONE</text:p>
          </table:table-cell>
          <table:table-cell table:style-name="ce5" office:value-type="string">
            <text:p>fattura SIDRA per fornitura di acqua del 3° trimestre 2016</text:p>
          </table:table-cell>
          <table:table-cell table:style-name="ce8" office:value-type="currency" office:currency="EUR" office:value="23.67">
            <text:p>€ 23,67</text:p>
          </table:table-cell>
          <table:table-cell table:style-name="ce5" office:value-type="string">
            <text:p>CIG: Z7718B325E 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63 del 08.8.2016 - Reg. gen. n. <text:s/>687 del 30.8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ENI per fornitura luce </text:p>
          </table:table-cell>
          <table:table-cell table:style-name="ce9" office:value-type="currency" office:currency="EUR" office:value="4268.9">
            <text:p>€ 4.268,90</text:p>
          </table:table-cell>
          <table:table-cell table:style-name="ce6" office:value-type="string">
            <text:p>CIG : <text:s text:c="2"/>Z5F 136 C359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64 DEL <text:s/>08.8.16 - REG. GEN. N° <text:s/>688 <text:s/>DEL 30.8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A ACQUE MADONNA DEL CARMINE PER FORNITURA IDRICA </text:p>
          </table:table-cell>
          <table:table-cell table:style-name="ce9" office:value-type="currency" office:currency="EUR" office:value="146.68">
            <text:p>€ 146,68</text:p>
          </table:table-cell>
          <table:table-cell table:style-name="ce6" office:value-type="string">
            <text:p>CIG: <text:s/>Z1018B3114 - <text:s text:c="2"/>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65 del <text:s/>08.8.2016 Reg. gen. N° <text:s/>689 <text:s/>del 30.8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PERIODO <text:s/>LUGLIO 2016.</text:p>
          </table:table-cell>
          <table:table-cell table:style-name="ce9" office:value-type="currency" office:currency="EUR" office:value="458">
            <text:p>€ 458,00</text:p>
          </table:table-cell>
          <table:table-cell table:style-name="ce6" office:value-type="string">
            <text:p>CIG: <text:s/>Z 3818 111 B2 <text:s/>- <text:s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66 <text:s/>Del 10.8.16 - reg. gen. N° <text:s/>698 del <text:s/>02.9.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<text:s/>FORNITURA IDRICA ACQUE MADONNA DEL CARMINE <text:s/>- ANNO 2016 2° SEMESTRE.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6" office:value-type="string">
            <text:p>CIG: ZC 21A E55 CB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67 <text:s/>Del <text:s/>10.8.2016 - Reg. gen. N° <text:s/>745 <text:s/>del 16.9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<text:s text:c="3"/>FORNITURA DI GAS ENEL NELLE SCUOLE.</text:p>
          </table:table-cell>
          <table:table-cell table:style-name="ce9" office:value-type="currency" office:currency="EUR" office:value="60.76">
            <text:p>€ 60,76</text:p>
          </table:table-cell>
          <table:table-cell table:style-name="ce6" office:value-type="string">
            <text:p>CIG: <text:s/>Z1D18BF9A8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68 del 10.8.2016 - Reg. gen. n. <text:s/>699 del 02.9.20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ENI <text:s/>LUCE NELLE SCUOLE ANNO 2016</text:p>
          </table:table-cell>
          <table:table-cell table:style-name="ce9" office:value-type="currency" office:currency="EUR" office:value="38000">
            <text:p>€ 38.000,00</text:p>
          </table:table-cell>
          <table:table-cell table:style-name="ce6" office:value-type="string">
            <text:p>CIG : <text:s text:c="2"/>Z16 1AE 8399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69 del 10.8.2016 - Reg. gen. n. <text:s/>700 del 02.9.20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ENI LUCE NELLE LOCALI COMUNALI ED ALTRI USI ANNO 2016</text:p>
          </table:table-cell>
          <table:table-cell table:style-name="ce9" office:value-type="currency" office:currency="EUR" office:value="39900">
            <text:p>€ 39.900,00</text:p>
          </table:table-cell>
          <table:table-cell table:style-name="ce6" office:value-type="string">
            <text:p>CIG : <text:s text:c="3"/>ZC 91 AE 84 C8 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70 del 10.8.2016 - Reg. gen. n. <text:s/>701 del 02.9.20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ENI LUCE FORNITURA ENERGIA ELETTRICA PER ILLUMINAZIONE PUBBLICA ANNO 2016</text:p>
          </table:table-cell>
          <table:table-cell table:style-name="ce9" office:value-type="currency" office:currency="EUR" office:value="39900">
            <text:p>€ 39.900,00</text:p>
          </table:table-cell>
          <table:table-cell table:style-name="ce6" office:value-type="string">
            <text:p>CIG : <text:s text:c="3"/>ZF 61A E85 25 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6" office:value-type="string">
            <text:p>Determina N° 71 Del 11.8.2016 <text:s/>Reg. gen. <text:s/>N° <text:s/>725 Del 14.9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ADDIZIONALE PROV.LE TARI IMPEGNO E ACCERTAMENTO ANNO 2016.</text:p>
          </table:table-cell>
          <table:table-cell table:style-name="ce9" office:value-type="currency" office:currency="EUR" office:value="197040.02">
            <text:p>€ 197.040,02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72 Del <text:s/>12.8.2016 - reg. gen. N° <text:s/>726 del <text:s/>14.9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ONE ENEL SOLE - LUGLIO 2016</text:p>
          </table:table-cell>
          <table:table-cell table:style-name="ce9" office:value-type="currency" office:currency="EUR" office:value="1922">
            <text:p>€ 1.922,00</text:p>
          </table:table-cell>
          <table:table-cell table:style-name="ce6" office:value-type="string">
            <text:p>CIG : ZB 51840503 <text:s/>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73 del 07.9.2016 - Reg. gen. n. 746 del 16.9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ENI per fornitura luce </text:p>
          </table:table-cell>
          <table:table-cell table:style-name="ce9" office:value-type="currency" office:currency="EUR" office:value="15604.48">
            <text:p>€ 15.604,48</text:p>
          </table:table-cell>
          <table:table-cell table:style-name="ce6" office:value-type="string">
            <text:p>CIG : Z311 36C A8F <text:s/>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74 DEL 08.9.16 - REG. GEN. N. 747 <text:s/>DEL 16.9.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OSET PER FORNITURA IDRICA - 2° TRIMESTRE 2016</text:p>
          </table:table-cell>
          <table:table-cell table:style-name="ce9" office:value-type="currency" office:currency="EUR" office:value="5834.99">
            <text:p>€ 5.834,99</text:p>
          </table:table-cell>
          <table:table-cell table:style-name="ce6" office:value-type="string">
            <text:p>CIG: Z9218A6BBF <text:s/>- <text:s text:c="2"/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75 Del 08.9.2016 - Reg. gen. N° <text:s/>748 Del 16.9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A ALLA COMIS PER CANONE NOLEGGIO FOTOCOPIATRICE PERIODO DAL 25.8.16 AL 24.11.16</text:p>
          </table:table-cell>
          <table:table-cell table:style-name="ce9" office:value-type="currency" office:currency="EUR" office:value="274.5">
            <text:p>€ 274,50</text:p>
          </table:table-cell>
          <table:table-cell table:style-name="ce6" office:value-type="string">
            <text:p>CIG: ZAB1890AA7 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76 Del 12.9.2016 <text:s/>- Reg. gen. N° <text:s/>811 del <text:s/>05.10.2016</text:p>
          </table:table-cell>
          <table:table-cell table:style-name="ce6" office:value-type="string">
            <text:p>DETERMINA DI IMPEGNO</text:p>
          </table:table-cell>
          <table:table-cell table:style-name="ce6" office:value-type="string">
            <text:p><text:s text:c="3"/>FORNITURA DI ENERGIA ELETTRICA ENEL ANNO 2016.</text:p>
          </table:table-cell>
          <table:table-cell table:style-name="ce9" office:value-type="currency" office:currency="EUR" office:value="30000">
            <text:p>€ 30.000,00</text:p>
          </table:table-cell>
          <table:table-cell table:style-name="ce6" office:value-type="string">
            <text:p>CIG: <text:s/>Z931 B23 A07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77 <text:s/>Del 12.9.2016 <text:s/>- Reg. gen. N° <text:s/>812 del <text:s/>05.10.2016</text:p>
          </table:table-cell>
          <table:table-cell table:style-name="ce6" office:value-type="string">
            <text:p>DETERMINA DI IMPEGNO</text:p>
          </table:table-cell>
          <table:table-cell table:style-name="ce6" office:value-type="string">
            <text:p><text:s text:c="3"/>FORNITURA DI GAS ENEL ANNO 2016.</text:p>
          </table:table-cell>
          <table:table-cell table:style-name="ce9" office:value-type="currency" office:currency="EUR" office:value="6000">
            <text:p>€ 6.000,00</text:p>
          </table:table-cell>
          <table:table-cell table:style-name="ce6" office:value-type="string">
            <text:p>CIG: <text:s text:c="2"/>Z161 B239 AC <text:s/>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78 <text:s/>Del 12.9.16 - reg. gen. N° <text:s/>813 del 05.10.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<text:s/>FORNITURA IDRICA acque Madonna DEL CARMINE <text:s/>- ANNO 2016 - 2° SEMESTRE.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6" office:value-type="string">
            <text:p>CIG: <text:s/>ZD21 B23 A57 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79 del 14.9.2016 - Reg. gen. n. <text:s/>814 del 05.10.20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ENI <text:s/>FORNITURA GAS PER LOCALI COMUNALI E SCUOLE.</text:p>
          </table:table-cell>
          <table:table-cell table:style-name="ce9" office:value-type="currency" office:currency="EUR" office:value="19000">
            <text:p>€ 19.000,00</text:p>
          </table:table-cell>
          <table:table-cell table:style-name="ce6" office:value-type="string">
            <text:p>CIG : <text:s text:c="2"/>Z031 B291 B2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80 DEL 14.9.16 - REG. GEN. N.815 <text:s/>DEL 05.10.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FORNITURA IDRICA "ACOSET" - <text:s/>2° SEMESTRE 2016</text:p>
          </table:table-cell>
          <table:table-cell table:style-name="ce9" office:value-type="currency" office:currency="EUR" office:value="10780">
            <text:p>€ 10.780,00</text:p>
          </table:table-cell>
          <table:table-cell table:style-name="ce6" office:value-type="string">
            <text:p>CIG: <text:s/>ZE 61B 29217 <text:s/>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81 <text:s/>DEL <text:s/>15.9.16 - REG. GEN. N° <text:s/>775 <text:s/>DEL <text:s/>27.9.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QUE MADONNA DEL CARMINE PER FORNITURA IDRICA </text:p>
          </table:table-cell>
          <table:table-cell table:style-name="ce9" office:value-type="currency" office:currency="EUR" office:value="424.1">
            <text:p>€ 424,10</text:p>
          </table:table-cell>
          <table:table-cell table:style-name="ce6" office:value-type="string">
            <text:p>CIG: <text:s/>ZC 21A E55 CB - <text:s text:c="2"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82 del 15.9.2016 Reg. gen. N. 816 del 05.10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Fornitura servizi internet OLIVETTI già TELECOM ITALIA DIGITAL SOLUTIONS - Anno 2016.</text:p>
          </table:table-cell>
          <table:table-cell table:style-name="ce9" office:value-type="currency" office:currency="EUR" office:value="2500">
            <text:p>€ 2.500,00</text:p>
          </table:table-cell>
          <table:table-cell table:style-name="ce6" office:value-type="string">
            <text:p>CIG: <text:s/>Z151 B2 C59C <text:s/>- <text:s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<text:s/>83 del 15.9.2016 Reg. gen. N. 971 <text:s/>del <text:s/>24.11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CONTRATTI PER SERVIZI TELEFONICI <text:s/>TELECOM ITALIA - 2° SEMESTRE Anno 2016.</text:p>
          </table:table-cell>
          <table:table-cell table:style-name="ce9" office:value-type="currency" office:currency="EUR" office:value="12207.2">
            <text:p>€ 12.207,20</text:p>
          </table:table-cell>
          <table:table-cell table:style-name="ce6" office:value-type="string">
            <text:p>CIG: <text:s/>ZB71 B2 D0 EB <text:s/>- <text:s/>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84 del <text:s/>16.9.2016 Reg. gen. N° <text:s/>776 <text:s/>del <text:s/>27.9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PERIODO <text:s/>AGOSTO 2016.</text:p>
          </table:table-cell>
          <table:table-cell table:style-name="ce9" office:value-type="currency" office:currency="EUR" office:value="458">
            <text:p>€ 458,00</text:p>
          </table:table-cell>
          <table:table-cell table:style-name="ce6" office:value-type="string">
            <text:p>CIG: <text:s/>Z 3818 111 B2 <text:s/>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85 Del <text:s/>16.9.2016 - Reg. gen. N° <text:s/>777 del <text:s/>27.9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<text:s text:c="3"/>FORNITURA DI GAS NATURALE ENEL NELLE SCUOLE.</text:p>
          </table:table-cell>
          <table:table-cell table:style-name="ce9" office:value-type="currency" office:currency="EUR" office:value="60.76">
            <text:p>€ 60,76</text:p>
          </table:table-cell>
          <table:table-cell table:style-name="ce6" office:value-type="string">
            <text:p>CIG: <text:s text:c="2"/>Z1D 18BF 9A8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<text:s/>86 Del <text:s/>19.9.2016 - Reg. gen. n. <text:s/>817 Del <text:s/>05.10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SOMME SPETTANTI ALLA RTI <text:s/>CAR-TECH/SORIT SULL'INCASSATO ACCERTAMENTI ICI/IMU.</text:p>
          </table:table-cell>
          <table:table-cell table:style-name="ce9" office:value-type="currency" office:currency="EUR" office:value="150000">
            <text:p>€ 150.000,00</text:p>
          </table:table-cell>
          <table:table-cell table:style-name="ce6" office:value-type="string">
            <text:p>CIG: <text:s/>30414170B5 - <text:s/>DURC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) autorizzazioni</text:p>
          </table:table-cell>
          <table:table-cell table:style-name="ce6" office:value-type="string">
            <text:p>Determina N. <text:s/>87 Del <text:s/>20.9.2016 - Reg. gen. n. <text:s/>818 Del <text:s/>05.10.2016 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SOMME SPETTANTI AL PERSONALE RIENTRANTE NEL GRUPPO DI LAVORO A SUPPORTO DELLA REALIZZAZIONE ANAGRAFE IMM.RE.</text:p>
          </table:table-cell>
          <table:table-cell table:style-name="ce9" office:value-type="currency" office:currency="EUR" office:value="13518">
            <text:p>€ 13.518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88 <text:s/>Del <text:s/>21.9.2016 - Reg. gen. N° <text:s text:c="2"/>819 del <text:s/>05.10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TELECOM ITALIA - 5° BIMESTRE 2016</text:p>
          </table:table-cell>
          <table:table-cell table:style-name="ce9" office:value-type="currency" office:currency="EUR" office:value="7506">
            <text:p>€ 7.506,00</text:p>
          </table:table-cell>
          <table:table-cell table:style-name="ce6" office:value-type="string">
            <text:p>CIG: <text:s/>Z 9418 D17 AC 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89 del 22.9.2016 - Reg. gen. n. 820 <text:s/>del <text:s/>05.10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ENI per fornitura luce </text:p>
          </table:table-cell>
          <table:table-cell table:style-name="ce9" office:value-type="currency" office:currency="EUR" office:value="10692.58">
            <text:p>€ 10.692,58</text:p>
          </table:table-cell>
          <table:table-cell table:style-name="ce6" office:value-type="string">
            <text:p>CIG : ZF 61A E85 25 <text:s/>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92 Del <text:s/>26.9.2016 - reg. gen. N° <text:s/>822 del <text:s/>05.10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ONE ENEL SOLE - AGOSTO 2016</text:p>
          </table:table-cell>
          <table:table-cell table:style-name="ce9" office:value-type="currency" office:currency="EUR" office:value="1922">
            <text:p>€ 1.922,00</text:p>
          </table:table-cell>
          <table:table-cell table:style-name="ce6" office:value-type="string">
            <text:p>CIG : ZB 51840503 <text:s/>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93 del 28.9.2016 - Reg. gen. n. 836 <text:s/>del <text:s/>13.10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ENI per fornitura luce </text:p>
          </table:table-cell>
          <table:table-cell table:style-name="ce9" office:value-type="currency" office:currency="EUR" office:value="34796.73">
            <text:p>€ 34.796,73</text:p>
          </table:table-cell>
          <table:table-cell table:style-name="ce6" office:value-type="string">
            <text:p>CIG : Z16 1AE 8399 <text:s/>- 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<text:s/>94 del 28.9.2016 - Reg. gen. n. <text:s/>889 del 28.10.20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ENI LUCE FORNITURA ENERGIA ELETTRICA PER ILLUMINAZIONE PUBBLICA, SCUOLE E ALTRI USI</text:p>
          </table:table-cell>
          <table:table-cell table:style-name="ce9" office:value-type="currency" office:currency="EUR" office:value="12000">
            <text:p>€ 12.000,00</text:p>
          </table:table-cell>
          <table:table-cell table:style-name="ce6" office:value-type="string">
            <text:p>CIG : <text:s text:c="3"/>ZD 81 B5A C6B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95 del <text:s/>29.9.2016 - Reg. gen. n. <text:s/>826 del 06.10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ENI <text:s/>FORNITURA GAS NELLE SCUOLE.</text:p>
          </table:table-cell>
          <table:table-cell table:style-name="ce9" office:value-type="currency" office:currency="EUR" office:value="14.86">
            <text:p>€ 14,86</text:p>
          </table:table-cell>
          <table:table-cell table:style-name="ce6" office:value-type="string">
            <text:p>CIG : <text:s text:c="2"/>Z99 154 F C2C - 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) autorizzazioni</text:p>
          </table:table-cell>
          <table:table-cell table:style-name="ce6" office:value-type="string">
            <text:p>Determina N° <text:s/>96 Del 06.10.2016 <text:s/>Reg. gen. <text:s/>N° <text:s/>890 Del 28.10.2016 </text:p>
          </table:table-cell>
          <table:table-cell table:style-name="ce6" office:value-type="string">
            <text:p>DETERMINA DI IMPEGNO DI SPESA E CONTESTUALE LIQUIDAZIONE</text:p>
          </table:table-cell>
          <table:table-cell table:style-name="ce6" office:value-type="string">
            <text:p>RIMBORSO E LIQUIDAZIONE ICI/IMU/TASI ERRONEAMENTE VERSATA E NON DOVUTA.</text:p>
          </table:table-cell>
          <table:table-cell table:style-name="ce9" office:value-type="currency" office:currency="EUR" office:value="3728.07">
            <text:p>€ 3.728,07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97 Del 10.10.2016 - Reg. gen. N° 108 del 08/02/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<text:s text:c="3"/>FORNITURA DI GAS ENEL NELLE SCUOLE. SETTEMBRE 2016.</text:p>
          </table:table-cell>
          <table:table-cell table:style-name="ce9" office:value-type="currency" office:currency="EUR" office:value="63.25">
            <text:p>€ 63,25</text:p>
          </table:table-cell>
          <table:table-cell table:style-name="ce6" office:value-type="string">
            <text:p>CIG: Z1D 18BF 9A8 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98 del 11.10.2016 - Reg. gen. n. 843 del 14.10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RETTIFICA DETERMINA N° 91 DEL 23.9.16 -Liquidazione fattura ENI per fornitura luce.</text:p>
          </table:table-cell>
          <table:table-cell table:style-name="ce9" office:value-type="currency" office:currency="EUR" office:value="22291.83">
            <text:p>€ 22.291,83</text:p>
          </table:table-cell>
          <table:table-cell table:style-name="ce6" office:value-type="string">
            <text:p>CIG : Z311 36C A8F / Z59 15F 0A4D / Z5F 136 C359 - DURC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 : <text:s/>lavori, forniture , servizi </text:p>
          </table:table-cell>
          <table:table-cell table:style-name="ce5" office:value-type="string">
            <text:p>Determina N. 99 DEL 12.10.2016 - REG. GEN. N. <text:s/>881 <text:s/>DEL <text:s/>27.10.2016 </text:p>
          </table:table-cell>
          <table:table-cell table:style-name="ce6" office:value-type="string">
            <text:p>DETERMINA DI LIQUIDAZIONE</text:p>
          </table:table-cell>
          <table:table-cell table:style-name="ce5" office:value-type="string">
            <text:p>fattura SIDRA per fornitura di acqua del 4° trimestre 2016</text:p>
          </table:table-cell>
          <table:table-cell table:style-name="ce8" office:value-type="currency" office:currency="EUR" office:value="25.22">
            <text:p>€ 25,22</text:p>
          </table:table-cell>
          <table:table-cell table:style-name="ce5" office:value-type="string">
            <text:p>CIG: Z7718B325E 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00 DEL 18.10.16 - REG. GEN. N° 896 <text:s/>DEL 07.11.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QUE MADONNA DEL CARMINE PER FORNITURA IDRICA </text:p>
          </table:table-cell>
          <table:table-cell table:style-name="ce9" office:value-type="currency" office:currency="EUR" office:value="33.15">
            <text:p>€ 33,15</text:p>
          </table:table-cell>
          <table:table-cell table:style-name="ce6" office:value-type="string">
            <text:p>CIG: <text:s text:c="2"/>ZC21AE55CB - <text:s text:c="2"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101 Del <text:s/>20.10.2016 - reg. gen. N° <text:s/>910 del <text:s/>08.11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ONE ENEL SOLE - SETTEMBRE 2016</text:p>
          </table:table-cell>
          <table:table-cell table:style-name="ce9" office:value-type="currency" office:currency="EUR" office:value="1922">
            <text:p>€ 1.922,00</text:p>
          </table:table-cell>
          <table:table-cell table:style-name="ce6" office:value-type="string">
            <text:p>CIG : ZB 51840503 <text:s/>- DURC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<text:s/>102 del 31.10.2016 - Reg. gen. n. <text:s/>941 del 16.11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ENI <text:s/>FORNITURA GAS NELLE SCUOLE.</text:p>
          </table:table-cell>
          <table:table-cell table:style-name="ce9" office:value-type="currency" office:currency="EUR" office:value="161.07">
            <text:p>€ 161,07</text:p>
          </table:table-cell>
          <table:table-cell table:style-name="ce6" office:value-type="string">
            <text:p>CIG : <text:s text:c="2"/>Z99 154 F C2C - 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103 del <text:s/>08.11.2016 Reg. gen. N° <text:s/>972 <text:s/>del 24.11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PERIODO <text:s/>SETTEMBRE 2016.</text:p>
          </table:table-cell>
          <table:table-cell table:style-name="ce9" office:value-type="currency" office:currency="EUR" office:value="458">
            <text:p>€ 458,00</text:p>
          </table:table-cell>
          <table:table-cell table:style-name="ce6" office:value-type="string">
            <text:p>CIG: <text:s/>Z 3818 111 B2 <text:s/>- <text:s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04 del 09.11.2016 - Reg. gen. n. <text:s/>959 <text:s/>del 22.11.20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AFFIDAMENTO A ERREBIAN FORNITURA MATERIALE DI CANCELLERIA.</text:p>
          </table:table-cell>
          <table:table-cell table:style-name="ce9" office:value-type="currency" office:currency="EUR" office:value="482.44">
            <text:p>€ 482,44</text:p>
          </table:table-cell>
          <table:table-cell table:style-name="ce6" office:value-type="string">
            <text:p>CIG : <text:s text:c="2"/>Z231BF0019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05 del 11.11.2016 - Reg. gen. n. 973 del 24.11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ENI per fornitura luce </text:p>
          </table:table-cell>
          <table:table-cell table:style-name="ce9" office:value-type="currency" office:currency="EUR" office:value="7461.9">
            <text:p>€ 7.461,90</text:p>
          </table:table-cell>
          <table:table-cell table:style-name="ce6" office:value-type="string">
            <text:p>CIG : <text:s text:c="2"/>ZF61AE8525 <text:s/>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106 <text:s/>Del <text:s/>14.11.2016 - Reg. gen. N° <text:s text:c="2"/>1027 del <text:s/>02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E TIM GIA' <text:s/>TELECOM ITALIA - 6° BIMESTRE 2016</text:p>
          </table:table-cell>
          <table:table-cell table:style-name="ce9" office:value-type="currency" office:currency="EUR" office:value="7339.58">
            <text:p>€ 7.339,58</text:p>
          </table:table-cell>
          <table:table-cell table:style-name="ce6" office:value-type="string">
            <text:p>CIG: <text:s/>Z 9418 D17 AC - <text:s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6" office:value-type="string">
            <text:p>Determina N° <text:s/>107 Del <text:s/>15.11.2016 <text:s/>Reg. gen. <text:s/>N° <text:s/>1007 <text:s/>Del <text:s/>29.11.2016 </text:p>
          </table:table-cell>
          <table:table-cell table:style-name="ce6" office:value-type="string">
            <text:p>DETERMINA DI IMPEGNO DI SPESA E CONTESTUALE LIQUIDAZIONE</text:p>
          </table:table-cell>
          <table:table-cell table:style-name="ce6" office:value-type="string">
            <text:p>RIMBORSO E LIQUIDAZIONE TARI ERRONEAMENTE VERSATA E NON DOVUTA.</text:p>
          </table:table-cell>
          <table:table-cell table:style-name="ce9" office:value-type="currency" office:currency="EUR" office:value="1477.34">
            <text:p>€ 1.477,34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108 <text:s/>Del <text:s/>15.11.2016 - reg. gen. N° <text:s/>974 del <text:s/>24.11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ONE ENEL SOLE - OTTOBRE 2016</text:p>
          </table:table-cell>
          <table:table-cell table:style-name="ce9" office:value-type="currency" office:currency="EUR" office:value="1922">
            <text:p>€ 1.922,00</text:p>
          </table:table-cell>
          <table:table-cell table:style-name="ce6" office:value-type="string">
            <text:p>CIG : ZB 51840503 <text:s/>- DURC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<text:s/>109 Del <text:s/>16.11.2016 - Reg. gen. n. <text:s/>1043 <text:s/>Del <text:s/>06.12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SOMME SPETTANTI ALLA <text:s/>CAR-TECH SULL'INCASSATO ACCERTAMENTI ICI.</text:p>
          </table:table-cell>
          <table:table-cell table:style-name="ce9" office:value-type="currency" office:currency="EUR" office:value="39577">
            <text:p>€ 39.577,00</text:p>
          </table:table-cell>
          <table:table-cell table:style-name="ce6" office:value-type="string">
            <text:p>CIG: <text:s/>30414170B5 - <text:s/>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<text:s/>110 Del <text:s/>16.11.2016 - Reg. gen. n. <text:s/>1047 <text:s/>Del <text:s/>07.12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SOMME SPETTANTI ALLA <text:s/>CAR-TECH SULL'INCASSATO ACCERTAMENTI ICI 2° ACCONTO 2016.</text:p>
          </table:table-cell>
          <table:table-cell table:style-name="ce9" office:value-type="currency" office:currency="EUR" office:value="39577">
            <text:p>€ 39.577,00</text:p>
          </table:table-cell>
          <table:table-cell table:style-name="ce6" office:value-type="string">
            <text:p>CIG: <text:s/>30414170B5 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111 DEL 16.11.16 - REG. GEN. N° <text:s/>1044 <text:s/>DEL 06.12.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QUE MADONNA DEL CARMINE PER FORNITURA IDRICA </text:p>
          </table:table-cell>
          <table:table-cell table:style-name="ce9" office:value-type="currency" office:currency="EUR" office:value="375.65">
            <text:p>€ 375,65</text:p>
          </table:table-cell>
          <table:table-cell table:style-name="ce6" office:value-type="string">
            <text:p>CIG: <text:s/>ZC21AE55CB - <text:s text:c="2"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12 <text:s/>DEL <text:s/>18.11.16 - REG. GEN. N. 1045 <text:s/>DEL <text:s/>06.12.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OSET PER FORNITURA IDRICA - 3° TRIMESTRE 2016</text:p>
          </table:table-cell>
          <table:table-cell table:style-name="ce9" office:value-type="currency" office:currency="EUR" office:value="10059.4">
            <text:p>€ 10.059,40</text:p>
          </table:table-cell>
          <table:table-cell table:style-name="ce6" office:value-type="string">
            <text:p>CIG: Z9218A6BBF <text:s/>- <text:s text:c="2"/>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113 del <text:s/>21.11.2016 Reg. gen. N° <text:s/>1006 <text:s/>del 29.11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PERIODO <text:s/>OTTOBRE 2016.</text:p>
          </table:table-cell>
          <table:table-cell table:style-name="ce9" office:value-type="currency" office:currency="EUR" office:value="458">
            <text:p>€ 458,00</text:p>
          </table:table-cell>
          <table:table-cell table:style-name="ce6" office:value-type="string">
            <text:p>CIG: <text:s/>Z 3818 111 B2 <text:s/>- <text:s/>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) autorizzazioni</text:p>
          </table:table-cell>
          <table:table-cell table:style-name="ce6" office:value-type="string">
            <text:p>Determina N° 114 Del <text:s/>28.11.2016 <text:s/>Reg. gen. <text:s/>N° <text:s/>1075 Del <text:s/>22.12.2016 </text:p>
          </table:table-cell>
          <table:table-cell table:style-name="ce6" office:value-type="string">
            <text:p>DETERMINA DI IMPEGNO DI SPESA E CONTESTUALE LIQUIDAZIONE</text:p>
          </table:table-cell>
          <table:table-cell table:style-name="ce6" office:value-type="string">
            <text:p>RIMBORSO E LIQUIDAZIONE ICI/IMU/TASI ERRONEAMENTE VERSATA E NON DOVUTA.</text:p>
          </table:table-cell>
          <table:table-cell table:style-name="ce9" office:value-type="currency" office:currency="EUR" office:value="764.42">
            <text:p>€ 764,42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15 del 29.11.2016 - Reg. gen. n. <text:s/>1076 del 22.12.20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PAGAMENTO CONGUAGLI FATTURE ENI LUCE <text:s/>PER ILLUMINAZIONE PUBBLICA, SCUOLE ED ALTRI USI.</text:p>
          </table:table-cell>
          <table:table-cell table:style-name="ce9" office:value-type="currency" office:currency="EUR" office:value="38100">
            <text:p>€ 38.100,00</text:p>
          </table:table-cell>
          <table:table-cell table:style-name="ce6" office:value-type="string">
            <text:p>CIG : <text:s text:c="3"/>ZB31C413CB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<text:s/>116 del <text:s/>29.11.2016 - Reg. gen. n. 1077 <text:s/>del 22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a ENI per fornitura luce </text:p>
          </table:table-cell>
          <table:table-cell table:style-name="ce9" office:value-type="currency" office:currency="EUR" office:value="9044.3">
            <text:p>€ 9.044,30</text:p>
          </table:table-cell>
          <table:table-cell table:style-name="ce6" office:value-type="string">
            <text:p>CIG : <text:s/>ZD81B5AC6B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<text:s/>117 del <text:s/>29.11.2016 - Reg. gen. n. <text:s/>1068 del 16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ENI PER LA <text:s/>FORNITURA DI GAS.</text:p>
          </table:table-cell>
          <table:table-cell table:style-name="ce9" office:value-type="currency" office:currency="EUR" office:value="4901.46">
            <text:p>€ 4.901,46</text:p>
          </table:table-cell>
          <table:table-cell table:style-name="ce6" office:value-type="string">
            <text:p>CIG : <text:s text:c="2"/>Z031B291B2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18 del 30.11.2016 - Reg. gen. n. 1078 del 22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Liquidazione fattura ENI per fornitura luce </text:p>
          </table:table-cell>
          <table:table-cell table:style-name="ce9" office:value-type="currency" office:currency="EUR" office:value="984.51">
            <text:p>€ 984,51</text:p>
          </table:table-cell>
          <table:table-cell table:style-name="ce6" office:value-type="string">
            <text:p>CIG : <text:s/>ZF61AE8525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19 del 30.11.2016 - Reg. gen. n. <text:s text:c="2"/>1079 <text:s/>del 22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ERREBIAN PER FORNITURA <text:s/>CANCELLERIA.</text:p>
          </table:table-cell>
          <table:table-cell table:style-name="ce9" office:value-type="currency" office:currency="EUR" office:value="482.44">
            <text:p>€ 482,44</text:p>
          </table:table-cell>
          <table:table-cell table:style-name="ce6" office:value-type="string">
            <text:p>CIG : <text:s text:c="2"/>Z231BF0019 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) autorizzazioni</text:p>
          </table:table-cell>
          <table:table-cell table:style-name="ce6" office:value-type="string">
            <text:p>Determina N° 120 Del 05.12.2016 <text:s/>Reg. gen. <text:s/>N° 1141 Del 30.12.2016 </text:p>
          </table:table-cell>
          <table:table-cell table:style-name="ce6" office:value-type="string">
            <text:p>DETERMINA DI IMPEGNO DI SPESA E CONTESTUALE LIQUIDAZIONE</text:p>
          </table:table-cell>
          <table:table-cell table:style-name="ce6" office:value-type="string">
            <text:p>RIMBORSO E LIQUIDAZIONE ICI/IMU ERRONEAMENTE VERSATA E NON DOVUTA.</text:p>
          </table:table-cell>
          <table:table-cell table:style-name="ce9" office:value-type="currency" office:currency="EUR" office:value="2364">
            <text:p>€ 2.364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21 del 12.12.2016 - Reg. gen. n. 1142 del 30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a ENI per fornitura luce </text:p>
          </table:table-cell>
          <table:table-cell table:style-name="ce9" office:value-type="currency" office:currency="EUR" office:value="5616.3">
            <text:p>€ 5.616,30</text:p>
          </table:table-cell>
          <table:table-cell table:style-name="ce6" office:value-type="string">
            <text:p>CIG : <text:s/>Z161AE8399/ZF61AE8525/ZD81B5AC6B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23 del 15.12.2016- Reg. gen. N° 1082 Del 28.12.2016</text:p>
          </table:table-cell>
          <table:table-cell table:style-name="ce6" office:value-type="string">
            <text:p>DETERMINA DI IMPEGNO</text:p>
          </table:table-cell>
          <table:table-cell table:style-name="ce6" office:value-type="string">
            <text:p>FORNITURA IDRICA ACOSET ANNO 2016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6" office:value-type="string">
            <text:p>CIG : Z7B1C881CF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24 del 15.12.2016- Reg. gen. N° 1083 Del 28.12.2016</text:p>
          </table:table-cell>
          <table:table-cell table:style-name="ce6" office:value-type="string">
            <text:p>DETERMINA DI IMPEGNO</text:p>
          </table:table-cell>
          <table:table-cell table:style-name="ce6" office:value-type="string">
            <text:p>FORNITURA IDRICA AREE A VERDE ACQUEDOTTI UCC 2016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6" office:value-type="string">
            <text:p>CIG : Z811C89222 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125 <text:s/>Del <text:s/>15.12.2016 - reg. gen. N° <text:s/>1143 del <text:s/>30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GESTIONE IMPIANTI DI PUBBLICA ILLUMINAZIONE ENEL SOLE - NOVEMBRE 2016</text:p>
          </table:table-cell>
          <table:table-cell table:style-name="ce9" office:value-type="currency" office:currency="EUR" office:value="1922.68">
            <text:p>€ 1.922,68</text:p>
          </table:table-cell>
          <table:table-cell table:style-name="ce6" office:value-type="string">
            <text:p>CIG : ZB 51840503 <text:s/>- DURC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26 del 16.12.2016 - Reg. gen. n. <text:s/>1084 del 28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PAGAMENTO CONGUAGLI FATTURE ENI LUCE <text:s/>PER ILLUMINAZIONE PUBBLICA, SCUOLE ED ALTRI USI.</text:p>
          </table:table-cell>
          <table:table-cell table:style-name="ce9" office:value-type="currency" office:currency="EUR" office:value="39900">
            <text:p>€ 39.900,00</text:p>
          </table:table-cell>
          <table:table-cell table:style-name="ce6" office:value-type="string">
            <text:p>CIG : <text:s text:c="3"/>Z261C8D0DE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27 del 16.12.2016 - Reg. gen. N. <text:s/>1085 del 28.12.2016</text:p>
          </table:table-cell>
          <table:table-cell table:style-name="ce6" office:value-type="string">
            <text:p>DETERMINA DI IMPEGNO DI SPESA</text:p>
          </table:table-cell>
          <table:table-cell table:style-name="ce6" office:value-type="string">
            <text:p>ENI FORNITURA GAS PER <text:s/>LOCALI COMUNALI E SCUOLE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6" office:value-type="string">
            <text:p>CIG : <text:s text:c="3"/>Z231C9030B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128 del 28.12.2016- Reg. gen. N° 1119 Del 30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A ACQUEDOTTI UCC <text:s/>PER FORNITURA IDRICA</text:p>
          </table:table-cell>
          <table:table-cell table:style-name="ce9" office:value-type="currency" office:currency="EUR" office:value="632">
            <text:p>€ 632,00</text:p>
          </table:table-cell>
          <table:table-cell table:style-name="ce6" office:value-type="string">
            <text:p>CIG : Z811C89222 - 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29 del 29.12.2016 - Reg. gen. n. 1157 del 30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a ENI per fornitura luce -FATTURA DI CONGUAGLIO CEDUTA A BANCA SISTEMA</text:p>
          </table:table-cell>
          <table:table-cell table:style-name="ce9" office:value-type="currency" office:currency="EUR" office:value="104895.68">
            <text:p>€ 104.895,68</text:p>
          </table:table-cell>
          <table:table-cell table:style-name="ce6" office:value-type="string">
            <text:p>CIG : ZC91AE84C8-ZB31C413CB-Z261C8D0DE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30 del 30.12.2016 - Reg. gen. n. 1158 del 30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A DI CONGUAGLIOENI GAS <text:s/>CEDUTA A BANCA SISTEMA</text:p>
          </table:table-cell>
          <table:table-cell table:style-name="ce9" office:value-type="currency" office:currency="EUR" office:value="4264.59">
            <text:p>€ 4.264,59</text:p>
          </table:table-cell>
          <table:table-cell table:style-name="ce6" office:value-type="string">
            <text:p>CIG : Z031B291B2 - DURC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131 del <text:s/>30.2016 Reg. gen. N° <text:s/>1144 <text:s/>del 30.12.2016 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ornitura servizi internet OLIVETTI già TELECOM ITALIA DIGITAL SOLUTIONS - PERIODO <text:s/>NOVEMBRE 2016.</text:p>
          </table:table-cell>
          <table:table-cell table:style-name="ce9" office:value-type="currency" office:currency="EUR" office:value="458">
            <text:p>€ 458,00</text:p>
          </table:table-cell>
          <table:table-cell table:style-name="ce6" office:value-type="string">
            <text:p>CIG: <text:s/>Z 3818 111 B2 <text:s/>- <text:s/>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32 del 30.12.2016 - Reg. gen. n. 1145 del 30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A ENI PER FORNITURA DI GAS <text:s/></text:p>
          </table:table-cell>
          <table:table-cell table:style-name="ce9" office:value-type="currency" office:currency="EUR" office:value="8088.9">
            <text:p>€ 8.088,90</text:p>
          </table:table-cell>
          <table:table-cell table:style-name="ce6" office:value-type="string">
            <text:p>CIG : Z031B291B2 - DURC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° <text:s/>133 <text:s/>DEL <text:s/>30.12.16 - REG. GEN. N° <text:s/>1146 <text:s/>DEL <text:s/>30.12.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E ACQUE MADONNA DEL CARMINE PER FORNITURA IDRICA </text:p>
          </table:table-cell>
          <table:table-cell table:style-name="ce9" office:value-type="currency" office:currency="EUR" office:value="174.59">
            <text:p>€ 174,59</text:p>
          </table:table-cell>
          <table:table-cell table:style-name="ce6" office:value-type="string">
            <text:p>CIG: <text:s/>ZD21B23A57 - <text:s text:c="2"/>DURC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 : <text:s/>lavori, forniture , servizi </text:p>
          </table:table-cell>
          <table:table-cell table:style-name="ce6" office:value-type="string">
            <text:p>Determina N. 134 del 30.12.2016 - Reg. gen. n. 1120 del 30.12.2016</text:p>
          </table:table-cell>
          <table:table-cell table:style-name="ce6" office:value-type="string">
            <text:p>DETERMINA DI LIQUIDAZIONE</text:p>
          </table:table-cell>
          <table:table-cell table:style-name="ce6" office:value-type="string">
            <text:p>FATTURA ENI PER FORNITURA DI LUCE - FATTURA DI CONGUAGLIO ANNI PRECEDENTI <text:s/></text:p>
          </table:table-cell>
          <table:table-cell table:style-name="ce9" office:value-type="currency" office:currency="EUR" office:value="6395.95">
            <text:p>€ 6.395,95</text:p>
          </table:table-cell>
          <table:table-cell table:style-name="ce6" office:value-type="string">
            <text:p>CIG : Z261C8D0DE - DURC</text:p>
          </table:table-cell>
          <table:table-cell table:number-columns-repeated="1018"/>
        </table:table-row>
        <table:table-row table:style-name="ro8" table:number-rows-repeated="10484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cm" fo:margin-right="0.4cm" style:scale-to="100%" style:table-centering="horizontal" style:writing-mode="lr-tb"/>
      <style:header-style>
        <style:header-footer-properties fo:min-height="0.75cm" fo:margin-left="1.499cm" fo:margin-right="1.499cm" fo:margin-bottom="0.499cm"/>
      </style:header-style>
      <style:footer-style>
        <style:header-footer-properties fo:min-height="0.751cm" fo:margin-left="1.499cm" fo:margin-right="1.4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1/06/2017</text:date>, <text:time>13.24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ROVVEDIMENTI SETTORE TRIBUTI</text:span></text:p>
        <text:p><text:span text:style-name="MT1">ANNO 2016</text:span></text:p>
      </style:header>
      <style:header-left style:display="false">
        <text:p><text:span text:style-name="MT1">PROVVEDIMENTI SETTORE TRIBUTI</text:span></text:p>
        <text:p><text:span text:style-name="MT1">ANNO 2013</text:span></text:p>
      </style:header-left>
      <style:footer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>
      <style:footer-left style:display="false">
        <style:region-left>
          <text:p><text:span text:style-name="MT2">Pubblicazione effettuata ai sensi dell'art. 23, c. 1 e 2, D.Lgs. 33/2013</text:span></text:p>
        </style:region-left>
        <style:region-center>
          <text:p><text:span text:style-name="MT2">Comune di San Giovanni La Punta (CT)</text:span></text:p>
        </style:region-center>
        <style:region-right>
          <text:p><text:span text:style-name="MT2">Pagina </text:span><text:span text:style-name="MT2"><text:page-number>1</text:page-number></text:span><text:span text:style-name="MT2">/</text:span><text:span text:style-name="MT2"><text:page-count>99</text:page-count></text:span><text:span text:style-name="MT2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rancesco Giuffrida</dc:creator>
    <dc:date>2017-06-01T13:24:01.41</dc:date>
    <meta:print-date>2014-01-15T11:12:40</meta:print-date>
    <meta:editing-duration>PT23M52S</meta:editing-duration>
    <meta:editing-cycles>19</meta:editing-cycles>
    <meta:generator>OpenOffice/4.1.1$Win32 OpenOffice.org_project/411m6$Build-9775</meta:generator>
    <meta:document-statistic meta:table-count="1" meta:cell-count="770" meta:object-count="0"/>
  </office:meta>
</office:document-meta>
</file>